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249c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249c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249c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249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d24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fa35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249c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e7ed5" officeooo:paragraph-rsid="001c249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fa35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3096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dd24b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d309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dd24b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49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21c4f4"/>
    </style:style>
    <style:style style:name="T18" style:family="text">
      <style:text-properties officeooo:rsid="001dd24b"/>
    </style:style>
    <style:style style:name="T19" style:family="text">
      <style:text-properties officeooo:rsid="001c206a"/>
    </style:style>
    <style:style style:name="T20" style:family="text">
      <style:text-properties officeooo:rsid="001acee9"/>
    </style:style>
    <style:style style:name="T21" style:family="text">
      <style:text-properties officeooo:rsid="001cc8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1">7</text:span><text:span text:style-name="T12">68</text:span><text:span text:style-name="T10"> CD</text:span><text:span text:style-name="T12">-GEN-FPCS</text:span><text:span text:style-name="T2">, presentado por </text:span><text:span text:style-name="T5">la</text:span><text:span text:style-name="T2"> Dip</text:span><text:span text:style-name="T3">u</text:span><text:span text:style-name="T4">t</text:span><text:span text:style-name="T5">ada </text:span><text:span text:style-name="T7">Mónica Peralta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</text:span><text:span text:style-name="T16"><text:s/>disponga instruir al Nuevo Banco de Santa Fe S.A. para que instale y ponga en funcionamiento un cajero automático en la Localidad de Colonia Bicha, Departamento Castellanos</text:span><text:span text:style-name="T13">; </text:span><text:span text:style-name="T2">y, por las razones expuestas en los fundamentos y las que podrá dar el señor miembro informante,</text:span><text:span text:style-name="T6"> 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7">La Cámara de Diputados de la Provincia, vería con agrado, que el Poder Ejecutivo, a través de los organismos que correspondan,<text:span text:style-name="T18"> a través</text:span> de<text:span text:style-name="T20"> los</text:span> organismo<text:span text:style-name="T20">s</text:span> que corresponda<text:span text:style-name="T20">n</text:span>, <text:s/><text:span text:style-name="T19">gestione ante las autoridades</text:span> <text:span text:style-name="T19">del</text:span> <text:span text:style-name="T19">N</text:span>uevo <text:span text:style-name="T19">B</text:span>anco de <text:span text:style-name="T19">S</text:span>anta <text:span text:style-name="T19">F</text:span>e<text:span text:style-name="T19"> S.A.,</text:span> <text:span text:style-name="T19"><text:s/>la</text:span> instal<text:span text:style-name="T19">ación, puesta en funcionamiento y mantenimiento periódico de un</text:span> cajero<text:span text:style-name="T21"> automático</text:span> en la <text:span text:style-name="T21">L</text:span>ocalidad de <text:span text:style-name="T18">Colonia Bicha, Departamento Castellanos.</text:span></text:p>
      <text:p text:style-name="P6"/>
      <text:p text:style-name="P10">Sala de la Comisión;<text:span text:style-name="T17"> 10 de junio de 2020</text:span></text:p>
      <text:p text:style-name="P10"/>
      <text:p text:style-name="P8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3:39.926226140</dc:date>
    <meta:print-date>2017-03-29T09:42:11.806000000</meta:print-date>
    <meta:editing-cycles>57</meta:editing-cycles>
    <meta:editing-duration>PT2H24M4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5" meta:character-count="1317" meta:non-whitespace-character-count="1114"/>
  </office:meta>
</office:document-meta>
</file>